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2"/>
    <style:style style:name="ce2" style:family="table-cell" style:parent-style-name="Default" style:data-style-name="N5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Default"/>
        <table:table-row table:style-name="ro1">
          <table:table-cell office:value-type="string">
            <text:p>Tijd (uur)</text:p>
          </table:table-cell>
          <table:table-cell office:value-type="string">
            <text:p>massa (g)</text:p>
          </table:table-cell>
          <table:table-cell office:value-type="string">
            <text:p>Datum/tijd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.1">
            <text:p>3,10</text:p>
          </table:table-cell>
          <table:table-cell office:value-type="date" office:date-value="2016-03-12T19:00:00">
            <text:p>12-03-16 19:00</text:p>
          </table:table-cell>
          <table:table-cell/>
          <table:table-cell>
            <draw:frame table:end-cell-address="Blad1.Q37" table:end-x="1.478cm" table:end-y="0.188cm" draw:z-index="0" draw:style-name="gr1" draw:text-style-name="P1" svg:width="26.651cm" svg:height="15.807cm" svg:x="1.925cm" svg:y="0.188cm">
              <draw:object draw:notify-on-update-of-ranges="Blad1.A2:Blad1.A17 Blad1.B1:Blad1.B1 Blad1.B2:Blad1.B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2.83">
            <text:p>2,83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.64">
            <text:p>2,64</text:p>
          </table:table-cell>
          <table:table-cell table:number-columns-repeated="3"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2.52">
            <text:p>2,5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4">
            <text:p>2,4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.27">
            <text:p>2,27</text:p>
          </table:table-cell>
          <table:table-cell table:number-columns-repeated="3"/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2.07">
            <text:p>2,0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,00</text:p>
          </table:table-cell>
          <table:table-cell table:number-columns-repeated="3"/>
        </table:table-row>
        <table:table-row table:style-name="ro1">
          <table:table-cell office:value-type="float" office:value="5.3">
            <text:p>5,3</text:p>
          </table:table-cell>
          <table:table-cell office:value-type="float" office:value="1.95">
            <text:p>1,95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83">
            <text:p>1,83</text:p>
          </table:table-cell>
          <table:table-cell table:number-columns-repeated="3"/>
        </table:table-row>
        <table:table-row table:style-name="ro1">
          <table:table-cell office:value-type="float" office:value="17.5">
            <text:p>17,5</text:p>
          </table:table-cell>
          <table:table-cell office:value-type="float" office:value="1.83">
            <text:p>1,83</text:p>
          </table:table-cell>
          <table:table-cell table:number-columns-repeated="3"/>
        </table:table-row>
        <table:table-row table:style-name="ro1">
          <table:table-cell office:value-type="float" office:value="20.5">
            <text:p>20,5</text:p>
          </table:table-cell>
          <table:table-cell office:value-type="float" office:value="1.82">
            <text:p>1,82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.82">
            <text:p>1,82</text:p>
          </table:table-cell>
          <table:table-cell office:value-type="date" office:date-value="2016-03-13T19:00:00">
            <text:p>13-03-16 19:0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.82">
            <text:p>1,82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.81">
            <text:p>1,81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.8">
            <text:p>1,80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.8">
            <text:p>1,80</text:p>
          </table:table-cell>
          <table:table-cell office:value-type="date" office:date-value="2016-03-14T19:00:00">
            <text:p>14-03-16 19:00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.8">
            <text:p>1,80</text:p>
          </table:table-cell>
          <table:table-cell office:value-type="date" office:date-value="2016-03-15T19:00:00">
            <text:p>15-03-16 19:00</text:p>
          </table:table-cell>
          <table:table-cell table:number-columns-repeated="2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-03-2016</text:date>, <text:time>20:36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3:11:57.51</meta:creation-date>
    <dc:date>2016-03-15T20:36:58.57</dc:date>
    <meta:editing-duration>PT1H53M37S</meta:editing-duration>
    <meta:editing-cycles>3</meta:editing-cycles>
    <meta:generator>OpenOffice/4.1.1$Win32 OpenOffice.org_project/411m6$Build-9775</meta:generator>
    <meta:document-statistic meta:table-count="3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52cm" svg:height="15.808cm" xlink:href=".." xlink:type="simple" chart:class="chart:scatter" chart:style-name="ch1">
        <chart:plot-area chart:style-name="ch2" table:cell-range-address="Blad1.A2:Blad1.B17 Blad1.B1:Blad1.B1" chart:data-source-has-labels="row" svg:x="2.535cm" svg:y="1.467cm" svg:width="20.123cm" svg:height="12.63cm">
          <chartooo:coordinate-region svg:x="3.447cm" svg:y="1.68cm" svg:width="19.024cm" svg:height="11.744cm"/>
          <chart:axis chart:dimension="x" chart:name="primary-x" chart:style-name="ch3">
            <chart:title svg:x="12.036cm" svg:y="14.414cm" chart:style-name="ch4">
              <text:p>Tijd (h)</text:p>
            </chart:title>
          </chart:axis>
          <chart:axis chart:dimension="y" chart:name="primary-y" chart:style-name="ch5">
            <chart:title svg:x="1.415cm" svg:y="8.567cm" chart:style-name="ch6">
              <text:p>Massa (g)</text:p>
            </chart:title>
            <chart:grid chart:style-name="ch7" chart:class="major"/>
          </chart:axis>
          <chart:series chart:style-name="ch8" chart:values-cell-range-address="Blad1.B2:Blad1.B17" chart:label-cell-address="Blad1.B1:Blad1.B1" chart:class="chart:scatter">
            <chart:domain table:cell-range-address="Blad1.A2:Blad1.A17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massa (g)</text:p>
                <draw:g>
                  <svg:desc>Blad1.B1:Blad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2:Blad1.A17</svg:desc>
                </draw:g>
              </table:table-cell>
              <table:table-cell office:value-type="float" office:value="3.1">
                <text:p>3.1</text:p>
                <draw:g>
                  <svg:desc>Blad1.B2:Blad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5">
                <text:p>4.5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3">
                <text:p>5.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5">
                <text:p>17.5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5">
                <text:p>20.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